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paragraph-rsid="000d991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9911" style:font-size-asian="12pt" style:font-weight-asian="bold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9911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d9911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0d991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0d9911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0fb63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0d9911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2b8d97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2b8d9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83ba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63f2a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63f2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3ba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7440e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a068c" style:font-name-complex="Verdana"/>
    </style:style>
    <style:style style:name="T21" style:family="text">
      <style:text-properties officeooo:rsid="0010e139"/>
    </style:style>
    <style:style style:name="T22" style:family="text">
      <style:text-properties officeooo:rsid="0010fb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os de Santa Fe:</text:p>
      <text:p text:style-name="P3"><text:span text:style-name="T4">La Comisión de Transporte ha considerado el Proyecto de Comunicación </text:span><text:span text:style-name="T5">Nº </text:span><text:span text:style-name="T6">3</text:span><text:span text:style-name="T7">3</text:span><text:span text:style-name="T8">914</text:span><text:span text:style-name="T9">-CD-F</text:span><text:span text:style-name="T8">P-UCR</text:span><text:span text:style-name="T10">, de</text:span><text:span text:style-name="T11">l Diputado </text:span><text:span text:style-name="T12">Héctor </text:span><text:span text:style-name="T13">Gregoret</text:span><text:span text:style-name="T14">,</text:span><text:span text:style-name="T15"> por el cual se solicita </text:span><text:span text:style-name="T13">disponga realizar el ripiado correspondiente en la Ruta Provincial 88-S, tramo Ruta Provincial 1, hasta la Ruta Nacional 11, conectado las localidades de Los Laureles y Malabrigo, departamento General Obligado</text:span><text:span text:style-name="T4">; y, por las razones expuestas en sus fundamentos y las que podrá dar el miembro informante, esta Comisión aconseja la aprobación del siguiente texto:</text:span></text:p>
      <text:p text:style-name="P4">PROYECTO DE COMUNICACIÓN</text:p>
      <text:p text:style-name="P5"/>
      <text:p text:style-name="P7"><text:span text:style-name="T16">La Cámara de Diputados de la Provincia</text:span><text:span text:style-name="T17"> vería con agrado que el</text:span><text:span text:style-name="T16"> Poder Ejecutivo, </text:span><text:span text:style-name="T18">por intermedio del organismo que corresponda</text:span><text:span text:style-name="T19">, evalúe </text:span><text:span text:style-name="T20">y arbitre los medios necesarios a los fines de realizar el ripiado correspondiente en la Ruta Provincial Nº 88-S, tramo comprendido desde la Ruta Provincial Nº 1, hasta la Ruta Nacional Nº 11, conectando las localidades de Los Laureles y Malabrigo, departamento General Obligado.</text:span></text:p>
      <text:p text:style-name="P6"/>
      <text:p text:style-name="P8">Sala de la Comisión, <text:span text:style-name="T21">11 de Abril</text:span><text:span text:style-name="T3"> de 2018.</text:span></text:p>
      <text:p text:style-name="P8"><text:span text:style-name="T3"/></text:p>
      <text:p text:style-name="P9"><text:span text:style-name="T22">Firmantes: Eggimann-García-Palo Oliver-Sol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1T16:12:02</dc:date>
    <meta:print-date>2017-03-29T09:42:11.806000000</meta:print-date>
    <meta:editing-cycles>45</meta:editing-cycles>
    <meta:editing-duration>PT1H5M5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75" meta:character-count="1205" meta:non-whitespace-character-count="994"/>
  </office:meta>
</office:document-meta>
</file>